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9"/>
    <style:style style:name="P4" style:family="paragraph" style:parent-style-name="Text_20_body" style:list-style-name="L10"/>
    <style:style style:name="P5" style:family="paragraph" style:parent-style-name="Text_20_body" style:list-style-name="L11"/>
    <style:style style:name="P6" style:family="paragraph" style:parent-style-name="Text_20_body" style:list-style-name="L12"/>
    <style:style style:name="P7" style:family="paragraph" style:parent-style-name="Text_20_body" style:list-style-name="L13"/>
    <style:style style:name="P8" style:family="paragraph" style:parent-style-name="Text_20_body" style:list-style-name="L14"/>
    <style:style style:name="P9" style:family="paragraph" style:parent-style-name="Text_20_body" style:list-style-name="L15"/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9">
      <style:paragraph-properties fo:margin-top="0cm" fo:margin-bottom="0cm"/>
    </style:style>
    <style:style style:name="P13" style:family="paragraph" style:parent-style-name="Text_20_body" style:list-style-name="L10">
      <style:paragraph-properties fo:margin-top="0cm" fo:margin-bottom="0cm"/>
    </style:style>
    <style:style style:name="P14" style:family="paragraph" style:parent-style-name="Text_20_body" style:list-style-name="L11">
      <style:paragraph-properties fo:margin-top="0cm" fo:margin-bottom="0cm"/>
    </style:style>
    <style:style style:name="P15" style:family="paragraph" style:parent-style-name="Text_20_body" style:list-style-name="L12">
      <style:paragraph-properties fo:margin-top="0cm" fo:margin-bottom="0cm"/>
    </style:style>
    <style:style style:name="P16" style:family="paragraph" style:parent-style-name="Text_20_body" style:list-style-name="L13">
      <style:paragraph-properties fo:margin-top="0cm" fo:margin-bottom="0cm"/>
    </style:style>
    <style:style style:name="P17" style:family="paragraph" style:parent-style-name="Text_20_body" style:list-style-name="L14">
      <style:paragraph-properties fo:margin-top="0cm" fo:margin-bottom="0cm"/>
    </style:style>
    <style:style style:name="P18" style:family="paragraph" style:parent-style-name="Text_20_body" style:list-style-name="L15">
      <style:paragraph-properties fo:margin-top="0cm" fo:margin-bottom="0cm"/>
    </style:style>
    <style:style style:name="T1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Řád veřejného pohřebiště</text:p>
      <text:p text:style-name="P1">Obec Neurazy jako provozovatel veřejného pohřebiště (dále jen „pohřebiště“) podle § 16 odst. 1 zákona č. 256/2001 Sb., o pohřebnictví a o změně některých zákonů, ve znění zákona č. 479/2001 Sb., (dále jen „zákon“) vydává v souladu s ustanovením § 19 zákona a na základě usnesení zastupitelstva obce ze dne 19.12.2002 v souladu s § 84 odst. 1 a 4 tento řád veřejného pohřebiště (dále jen „řád“): </text:p>
      <text:p text:style-name="Text_20_body">Čl. 1 <text:line-break/><text:span text:style-name="T1">Úvodní ustanovení </text:span></text:p>
      <text:list xml:id="list31237323" text:style-name="L1">
        <text:list-item>
          <text:p text:style-name="P11">Řád upravuje provoz pohřebiště Neurazy zejména hygienicky nezávadné pohřbívání zemřelých, ukládání jejich zpopelněných ostatků a péči o místa s uloženými ostatky v souladu s platnými předpisy a zásadami piety. </text:p>
        </text:list-item>
        <text:list-item>
          <text:p text:style-name="P11">Ustanovení řádu jsou závazná pro návštěvníky pohřebiště včetně osob, které zde provádějí práce na údržbě pohřebiště nebo jeho opravě. </text:p>
        </text:list-item>
        <text:list-item>
          <text:p text:style-name="P2">Pokud pohřebiště nebo jeho části jsou zapsány v Ústředním seznamu kulturních památek nebo v seznamu vojenských hrobů a hřbitovů, civilních válečných hrobů a hřbitovů, vztahují se na péči o ně zvláštní předpisy. </text:p>
        </text:list-item>
      </text:list>
      <text:p text:style-name="Text_20_body">Čl. 2 <text:line-break/><text:span text:style-name="T1">Úkoly správce pohřebiště</text:span></text:p>
      <text:list xml:id="list32138924" text:style-name="L9">
        <text:list-item>
          <text:p text:style-name="P12">Správce pohřebiště pečuje o vnější vzhled pohřebiště, společné hroby a nepropůjčená místa na pohřebišti, výsadbu zeleně, čistotu na pohřebišti, úpravu cest, údržbu oplocení a zdí. Dále pečuje o hygienická a ostatní účelová zařízení a technickou vybavenost na pohřebišti. Uzavírá smlouvy o propůjčení místa na pohřebišti a poskytuje další služby související s pohřebnictvím. </text:p>
        </text:list-item>
        <text:list-item>
          <text:p text:style-name="P3">Správce pohřebiště vede řádnou evidenci o uložení těl a uren do hrobů a hrobek, kolumbárních schránek, o vsypu a rozptylu prováděném správcem pohřebiště. </text:p>
        </text:list-item>
      </text:list>
      <text:p text:style-name="Text_20_body">Čl. 3 <text:line-break/><text:span text:style-name="T1">Provoz pohřebiště </text:span></text:p>
      <text:list xml:id="list32148394" text:style-name="L10">
        <text:list-item>
          <text:p text:style-name="P13">Pohřebiště je přístupné veřejnosti v době: <text:line-break/>    Letní období 1.4. - 30. 9. od 07 do 20 hodin<text:line-break/>    Zimní období 1.10 - 31. 3. od 08 do 18 hodin<text:line-break/>Návštěvníci jsou povinni opustit pohřebiště do stanovené otevírací hodiny bez zvláštního upozornění. </text:p>
        </text:list-item>
        <text:list-item>
          <text:p text:style-name="P13">Návštěvníci pohřebiště jsou povinni zdržet se takového jednání, které by se dotýkalo důstojnosti zemřelých nebo mravního cítění pozůstalých a veřejnosti: tzn. Především nechovat se hlučně,nepouštět přenosné nosiče zvuku, nepožívat alkoholické nápoje, omamné a psychotropní látky, neodhazovat odpadky mimo nádob k tomu určených a nepoužívat prostory pohřebiště a jeho vybavení k jiným účelům, než k jakým jsou určeny. </text:p>
        </text:list-item>
        <text:list-item>
          <text:p text:style-name="P13">Děti do 10 let mají na pohřebiště přístup pouze v doprovodu dospělé osoby. </text:p>
        </text:list-item>
        <text:list-item>
          <text:p text:style-name="P13">Na pohřebiště je zakázán přístup podnapilým osobám a osobám se psy, kočkami a jinými zvířaty. </text:p>
        </text:list-item>
        <text:list-item>
          <text:p text:style-name="P13">Na pohřebišti je zakázáno jezdit na jízdních kolech, koloběžkách, skateboardech a kolečkových bruslích. </text:p>
        </text:list-item>
        <text:list-item>
          <text:p text:style-name="P13">Vozidla (s výjimkou invalidních vozíků) mohou na pohřebiště vjíždět a zdržovat se zde pouze se souhlasem správce pohřebiště a při splnění jím stanovených podmínek. Vozidla do areálu pohřebišť jsou vpouštěna nejpozději 1 hod. před ukončením stanovené provozní doby pohřebiště a současně musí vozidlo pohřebiště opustit nejpozději 3O min. před ukončením této doby. Chodci mají vždy přednost před vozidly. </text:p>
        </text:list-item>
        <text:list-item>
          <text:p text:style-name="P13">Pojízdné a průchodně plochy na pohřebištích je povoleno používat k parkování vozidel jenom v provozní době pohřebiště, a to pouze se souhlasem správce pohřebiště. Není <text:soft-page-break/>dovoleno parkovat vozidla u hrobových míst a provádět zde opravy a údržbu vozidel. </text:p>
        </text:list-item>
        <text:list-item>
          <text:p text:style-name="P13">Přístup na pohřebiště nebo do jeho části může správce pohřebiště z oprávněných důvodů (terénní úpravy, náledí, vichřice, exhumace atd.) na vymezenou dobu omezit nebo zakázat. </text:p>
        </text:list-item>
        <text:list-item>
          <text:p text:style-name="P13">Ukládání nádob, nářadí a jiných předmětů na zelené pásy a místa kolem hrobových míst není dovoleno. </text:p>
        </text:list-item>
        <text:list-item>
          <text:p text:style-name="P13">Svítilny a svíčky je možno na pohřebištích rozsvěcovat na jednotlivých hrobových místech pouze tehdy, pokud jsou vhodným způsobem zabezpečeny proti vzniku požáru. V odůvodněných případech může správce pohřebiště používání otevřeného ohně (svíček aj.) omezit nebo zakázat. </text:p>
        </text:list-item>
        <text:list-item>
          <text:p text:style-name="P13">Z hygienických důvodů není dovoleno v areálech pohřebišť pít vodu ze studně. Tato voda je určena k provozním účelům správce pohřebiště a na zalévání zeleně při údržbě zeleně na pronajatých hrobových místech. Je zakázáno odnášet vodu v náhradních obalech z areálu pohřebiště. </text:p>
        </text:list-item>
        <text:list-item>
          <text:p text:style-name="P13">Odpadky je třeba odkládat na stanovená místa. </text:p>
        </text:list-item>
        <text:list-item>
          <text:p text:style-name="P13">Návštěvníci nejsou oprávněni provádět jakékoli zásahy do zeleně vysazené správcem pohřebiště, včetně nové výsadby zeleně, bez jeho souhlasu. </text:p>
        </text:list-item>
        <text:list-item>
          <text:p text:style-name="P13">Pořádání pietních a vzpomínkových akcí na pohřebišti je možné se souhlasem správce pohřebiště. Tím není dotčena povinnosti svolavatele předem oznámit shromáždění podle zvláštního předpisu (zák. č. 87/1990 Sb., o právu shromažďovacím, ve znění pozdějších předpisů). </text:p>
        </text:list-item>
        <text:list-item>
          <text:p text:style-name="P13">Na pohřebišti je povoleno provádět jakékoli práce pouze v takovém rozsahu a takovým způsobem, který stanoví tento řád. </text:p>
        </text:list-item>
        <text:list-item>
          <text:p text:style-name="P4">Dozor nad pořádkem na pohřebišti provádí správce pohřebiště. </text:p>
        </text:list-item>
      </text:list>
      <text:p text:style-name="Text_20_body">Čl. 4 <text:line-break/><text:span text:style-name="T1">Propůjčení místa na pohřebišti </text:span></text:p>
      <text:list xml:id="list32156719" text:style-name="L11">
        <text:list-item>
          <text:p text:style-name="P14">Místo na pohřebišti se propůjčuje na základě smlouvy uzavřené mezi správcem pohřebiště a občanem (dále jen "uživatel"). Místo pro hrob nebo hrobku se propůjčuje minimálně na stanovenou tlecí dobu 12 let a místo pro urnu na dobu 10 let od prvního uložení. Po uplynutí této doby je smlouva o propůjčení místa na pohřebišti prodlužována na návrh občana, jemuž svědčí právo k hrobovému místu, nebrání-li tomu důvody v čl. 5. </text:p>
        </text:list-item>
        <text:list-item>
          <text:p text:style-name="P14">Uživatel propůjčeného místa na pohřebišti je oprávněn ukládat ostatky zemřelých, provádět jejich exhumaci se souhlasem hygienika, zřizovat pomníky a zdobit je, provádět další úpravy propůjčeného místa na pohřebišti v souladu s řádem a pokyny správce pohřebiště. </text:p>
        </text:list-item>
        <text:list-item>
          <text:p text:style-name="P14">Je-li propůjčeno místo pro hrobku, dohodne správce pohřebiště ve smlouvě lhůtu pro její vybudování a možnost odstoupit od smlouvy při nedodržení lhůty. </text:p>
        </text:list-item>
        <text:list-item>
          <text:p text:style-name="P14">Uživatel je povinen udržovat propůjčené místo v řádném stavu, zjistí-li správce pohřebiště závady, vyzve uživatele, aby je odstranil ve stanovené lhůtě. Pokud není znám trvalý pobyt uživatele, doručí výzvu veřejnou vyhláškou vyvěšenou po dobu šesti měsíců. Neudržování propůjčeného místa v řádném stavu je důvodem k neprodloužení místa na pohřebišti (viz čl. 5). </text:p>
        </text:list-item>
        <text:list-item>
          <text:p text:style-name="P14">Každý, kdo předloží doklad o propůjčení místa na pohřebišti, se považuje za osobu oprávněnou disponovat místem a platit úhradu za propůjčení místa na další období. Úkony této osoby se pokládají za úkony prováděné uživatelem, pokud uživatel neohlásil správci pohřebiště ztrátu dokladu o propůjčení místa na pohřebišti nebo neomezil dispozici s místem jen na svou osobu. V případě ztráty dokladu o propůjčení místa na pohřebišti ověří správce pohřebiště oprávnění uživatele jiným způsobem, tj. ověřením údajů v evidenci. </text:p>
        </text:list-item>
        <text:list-item>
          <text:p text:style-name="P14">Zemře-li uživatel před uplynutím doby, na kterou bylo místo propůjčeno, přechází právo užívat místo na pohřebišti na osoby blízké. </text:p>
        </text:list-item>
        <text:list-item>
          <text:p text:style-name="P14">Jiná změna osoby uživatele před uplynutím doby, na kterou bylo místo propůjčeno, je možná jen se souhlasem dosavadního oprávněného uživatele a správce pohřebiště. </text:p>
        </text:list-item>
        <text:list-item>
          <text:p text:style-name="P5">Správce pohřebiště sděluje údaje o uživatelích míst na pohřebišti a zesnulých jiným osobám, <text:soft-page-break/>pokud prokážou oprávněný zájem. </text:p>
        </text:list-item>
      </text:list>
      <text:p text:style-name="Text_20_body">Čl. 5 <text:line-break/><text:span text:style-name="T1">Zánik propůjčení místa na pohřebišti </text:span></text:p>
      <text:p text:style-name="P1">Propůjčení místa na pohřebišti zaniká: </text:p>
      <text:list xml:id="list32154580" text:style-name="L12">
        <text:list-item>
          <text:p text:style-name="P15">Uplyne-li doba, na kterou bylo propůjčení místa na pohřebišti dohodnuto a zaplaceno, pokud: </text:p>
          <text:list>
            <text:list-item>
              <text:p text:style-name="P15">uživatel neudržuje místo na pohřebišti v řádném stavu (čl. 4 odst. 4), i když má zájem o propůjčení místa na další období </text:p>
            </text:list-item>
            <text:list-item>
              <text:p text:style-name="P15">uživatel nezaplatil úhradu na další období do 2 měsíců od doručení upozornění správce pohřebiště na uplynutí doby, není-li známa adresa uživatele, správce pohřebiště jej upozorní na tuto skutečnost veřejnou vyhláškou vyvěšenou po dobu 6 měsíců. </text:p>
            </text:list-item>
          </text:list>
        </text:list-item>
        <text:list-item>
          <text:p text:style-name="P6">Bylo-li pohřebiště v obecném zájmu zrušeno. </text:p>
        </text:list-item>
      </text:list>
      <text:p text:style-name="Text_20_body">Čl. 6 <text:line-break/><text:span text:style-name="T1">Příslušenství místa na pohřebišti </text:span></text:p>
      <text:list xml:id="list32135735" text:style-name="L13">
        <text:list-item>
          <text:p text:style-name="P16">S hrobovým, hrobkovým a urnovým příslušenstvím místa na pohřebišti (dále jen "hrobové příslušenství") je oprávněn disponovat jen jeho vlastník. Zemře-li, přechází vlastnické právo na jeho dědice. </text:p>
        </text:list-item>
        <text:list-item>
          <text:p text:style-name="P16">Dojde-li k zániku propůjčení místa na pohřebišti, je vlastník povinen odstranit hrobové příslušenství, pokud se nestal novým uživatelem tohoto místa nebo se s novým uživatelem nedohodl jinak. Vlastník je povinen odstranit hrobové příslušenství do 2 měsíců od doručení výzvy správce pohřebiště. Nejsou-li trvalý pobyt nebo osoba známy, správce pohřebiště jej vyzve veřejnou vyhláškou vyvěšenou na dobu šesti měsíců. Po uplynutí těchto lhůt je správce pohřebiště oprávněn odstranit hrobové příslušenství a uložit je na místě k tomu určeném na náklad a nebezpečí vlastníka. Nepřihlásí-li se vlastník do jednoho roku ode dne doručení výzvy, je správce pohřebiště oprávněn s hrobovým příslušenstvím naložit jako s věcí opuštěnou. </text:p>
        </text:list-item>
        <text:list-item>
          <text:p text:style-name="P7">Pokud hrobové příslušenství ohrožuje bezpečnost provozu pohřebiště a neuplynula-li doba, na kterou bylo místo na pohřebišti propůjčeno, je správce pohřebiště oprávněn postupovat obdobně podle odstavce 2, pokud vlastník ve lhůtě stanovené správcem pohřebiště neprovede potřebnou úpravu. K zániku propůjčení místa na pohřebišti tím nedochází. </text:p>
        </text:list-item>
      </text:list>
      <text:p text:style-name="Text_20_body">Čl. 7 <text:line-break/><text:span text:style-name="T1">Zřizování a úpravy propůjčených míst na pohřebišti</text:span></text:p>
      <text:list xml:id="list32154711" text:style-name="L14">
        <text:list-item>
          <text:p text:style-name="P17">Při zřizování a jakékoli úpravy místa na pohřebišti je uživatel povinen se řídit podmínkami stanovenými správcem pohřebiště. </text:p>
        </text:list-item>
        <text:list-item>
          <text:p text:style-name="P17">Pro zřizování hrobů (hrobek) na pohřebišti a jejich úpravy platí tyto zásady: </text:p>
          <text:list>
            <text:list-item>
              <text:p text:style-name="P17">pohřbívací plocha má odpovídat svými rozměry konkrétním potřebám a nárokům plynoucím z úpravy ostatků, charakteru hrobu, rozměru rakve apod. </text:p>
            </text:list-item>
            <text:list-item>
              <text:p text:style-name="P17">dno musí být nejméně 50 cm nad hladinou spodní vody </text:p>
            </text:list-item>
            <text:list-item>
              <text:p text:style-name="P17">základy musí být provedeny do nezamrzající hloubky a dimenzovány se zřetelem na únosnost půdy, základové zdivo nesmí přesahovat do pohřbívací plochy </text:p>
            </text:list-item>
            <text:list-item>
              <text:p text:style-name="P17">uličky mezi hroby (hrobkami), které tvoří součást veřejného prostranství hřbitova, musí být nejméně 30 cm široké. Na hřbitovech, nebo jejich částech, kde nebyla tato podmínka v minulosti dodržena, je možné připustit takové uspořádání, že ulička zůstává zachována vždy alespoň mezi dvojicemi hrobů (hrobek), aby ke každému z nich byl volný přístup k povrchu hrobu (hrobky) vždy z jedné delší a jedné kratší strany </text:p>
            </text:list-item>
            <text:list-item>
              <text:p text:style-name="P17">mezi jednotlivými hroby (hrobkami) musí být pod povrchem země nejméně 60 cm široké přepažení (stěny, půda) </text:p>
            </text:list-item>
            <text:list-item>
              <text:p text:style-name="P17"><text:soft-page-break/>vrstva hlíny, určená k zakrytí rakve v hrobě, musí být nejméně 140 cm vysoká s přiměřeným vyvýšením vzhledem k okolní úpravě terénu </text:p>
            </text:list-item>
            <text:list-item>
              <text:p text:style-name="P17">přední a zadní hrany rámů musí být zásadně navzájem v jedné přímce, pokud správce pohřebiště nestanoví jinak </text:p>
            </text:list-item>
            <text:list-item>
              <text:p text:style-name="P17">při stavbě náhrobků a rámů musí jednotlivé součásti být mezi sebou zakotveny </text:p>
            </text:list-item>
            <text:list-item>
              <text:p text:style-name="P17">ve svažitém terénu musí být hroby (hrobky) a jejich příslušenství rovnoměrně odstupňovány, pokud správce pohřebiště výslovně nestanoví jinak </text:p>
            </text:list-item>
            <text:list-item>
              <text:p text:style-name="P17">zřízení hrobky a pokrytí hrobu krycí deskou lze povolit jen pokud šířka a kvalita přístupových cest umožní její přepravu a užité technologie budou skýtat záruky úspěšného provedení bez nebezpečí vzniku úrazu osob a škod na okolních hrobech a hrobovém příslušenství </text:p>
            </text:list-item>
            <text:list-item>
              <text:p text:style-name="P17">příprava a zřízení hrobky musí odpovídat požadavkům hygienika </text:p>
            </text:list-item>
            <text:list-item>
              <text:p text:style-name="P17">texty a úprava nápisů musí odpovídat důstojnosti a pietě pohřebiště. Není dovoleno na náhrobních deskách nebo jiných místech hrobů, hrobek a jejich příslušenství umisťovat nevhodné nápisy a symboly. </text:p>
            </text:list-item>
            <text:list-item>
              <text:p text:style-name="P17">správce pohřebiště neručí za zcizení hrobového příslušenství či jeho částí </text:p>
            </text:list-item>
          </text:list>
        </text:list-item>
        <text:list-item>
          <text:p text:style-name="P8">Vysazování stromů a keřů na hrobová místa správce pohřebiště zakazuje. </text:p>
        </text:list-item>
      </text:list>
      <text:p text:style-name="Text_20_body">Čl. 8<text:line-break/><text:span text:style-name="T1">Tlecí doba</text:span></text:p>
      <text:p text:style-name="P1">Tlecí doba stanovená pro ukládání lidských pozůstatků do hrobů činí 12 let.</text:p>
      <text:p text:style-name="Text_20_body">Čl. 9<text:line-break/><text:span text:style-name="T1">Ustanovení společná, závěrečná a zrušovací </text:span></text:p>
      <text:list xml:id="list32140961" text:style-name="L15">
        <text:list-item>
          <text:p text:style-name="P18">Porušení povinností a závazků stanovených touto vyhláškou se fyzická osoba dopustí přestupku a za takové jednání může být v souladu se zákonem o přestupcích řešena blokovou pokutou nebo v rámci přestupkového řízení nepůjde-li o trestní čin. </text:p>
        </text:list-item>
        <text:list-item>
          <text:p text:style-name="P18">V případě porušení tohoto řádu právnickou osobou nebo podnikatelem při výkonu podnikatelské činnosti bude postupováno v souladu s § 50 zákona č. 367/1990 Sb. o obcích ve znění pozdějších změn a doplňků. </text:p>
        </text:list-item>
        <text:list-item>
          <text:p text:style-name="P9">Odpovědnost správce pohřebiště za škodu upravují zvláštní předpisy. </text:p>
        </text:list-item>
      </text:list>
      <text:p text:style-name="Text_20_body">Čl. 10</text:p>
      <text:p text:style-name="List_20_Contents">Tento řád veřejného pohřebiště nabývá účinnosti 1. 1. 200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S</meta:editing-duration>
    <meta:editing-cycles>3</meta:editing-cycles>
    <meta:generator>OpenOffice.org/3.3$Win32 OpenOffice.org_project/330m20$Build-9567</meta:generator>
    <dc:date>2012-02-06T12:01:43.98</dc:date>
    <meta:document-statistic meta:table-count="0" meta:image-count="0" meta:object-count="0" meta:page-count="4" meta:paragraph-count="70" meta:word-count="1765" meta:character-count="11774"/>
    <dc:creator>Zdeňka Hromádková</dc:creator>
    <meta:user-defined meta:name="Info 1"/>
    <meta:user-defined meta:name="Info 2"/>
    <meta:user-defined meta:name="Info 3"/>
    <meta:user-defined meta:name="Info 4"/>
  </office:meta>
</office:document-meta>
</file>