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48">
      <style:text-properties fo:font-size="12pt" style:font-size-asian="12pt" style:font-size-complex="12pt"/>
    </style:style>
    <style:style style:name="P2" style:family="paragraph" style:parent-style-name="Standard" style:list-style-name="WW8Num48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Usnesení zastupitelstva obce Neurazy </text:span></text:p>
      <text:list xml:id="list31226312" text:style-name="WW8Num48">
        <text:list-item>
          <text:p text:style-name="P1">ZO schvaluje zprávu z rady obce za I. Čtvrtletí.</text:p>
        </text:list-item>
        <text:list-item>
          <text:p text:style-name="P1">ZO schvaluje závěrečný účet obce Neurazy za rok 2011 bez výhrad.</text:p>
        </text:list-item>
        <text:list-item>
          <text:p text:style-name="P1">ZO schvaluje smlouvu s auditorskou firmou MAKO účetní servis s.r.o. za rok 2012.</text:p>
        </text:list-item>
        <text:list-item>
          <text:p text:style-name="P1">ZO schvaluje rozpočet obce Neurazy pro rok 2012.</text:p>
        </text:list-item>
        <text:list-item>
          <text:p text:style-name="P1">ZO schvaluje závěrečný účet MŠ Neurazy okres Plzeň-jih, příspěvkové organizce za rok 2011.</text:p>
        </text:list-item>
        <text:list-item>
          <text:p text:style-name="P1">ZO schvaluje příspěvkové organizaci MŠ převést výsledek hospodaření za rok 2011 a to 70 % <text:s/>do rezervního fondu a 30 % do fondu odměn.</text:p>
        </text:list-item>
        <text:list-item>
          <text:p text:style-name="P1">ZO <text:s/>schvaluje rozpočet na paragrafy. Změnami rozpočtu pověřuje radu obce. Při těchto změnách může poklesnout rozdíl příjmů a výdajů o 1.000.000,- Kč. V položkách může provádět změny starosta a finanční výbor. Paragrafy musí být dodatečně schváleny zastupitelstvem obce.</text:p>
        </text:list-item>
        <text:list-item>
          <text:p text:style-name="P1">ZO schvaluje výroční zprávu dle zákona č. 109/1999Sb., o svobodném přístupu k informacím za rok 2011.</text:p>
        </text:list-item>
        <text:list-item>
          <text:p text:style-name="P1">ZO schvaluje příspěvek pro TJ Tatran Neurazy ve výši 10.000,- Kč na opravy kabin, šaten a sociálního zařízení.</text:p>
        </text:list-item>
        <text:list-item>
          <text:p text:style-name="P1">ZO schvaluje navýšení příspěvku pro SDH Radochovy o 4.000,- Kč na činnost malých hasičů.</text:p>
        </text:list-item>
        <text:list-item>
          <text:p text:style-name="P1">ZO schvaluje místní a pomístní názvy v k.ú. Neurazy vzhledem k probíhající digitalizaci pozemků.</text:p>
        </text:list-item>
        <text:list-item>
          <text:p text:style-name="P2"><text:span text:style-name="T2"><text:s/>ZO schvaluje prodej pozemkové parcely p.č. 2/20 v k.ú. Soběsuky u Nepomuka o výměře 19 m2 pro p. Beneše, Na Vinici 439, Nepomuk.</text:span></text:p>
        </text:list-item>
        <text:list-item>
          <text:p text:style-name="P1">ZO schvaluje stavbu rodinného domu v nezastavěné části obce na pozemku p.č.1900 PK v k.ú. Neurazy.</text:p>
        </text:list-item>
        <text:list-item>
          <text:p text:style-name="P1">ZO schvaluje bezúplatný převod pozmků p.č. 61/3 o výměře 38 m2 a 62/3 o výměe 80 m2 v k.ú. Nová Ves u Nepomuka a s odkoupením pozemku p.č. 918/3 o výměře 15 m2 v k.ú. Nová Ves u Nepomuka od Úřadu pro zastupování státu ve věcech majetkových.</text:p>
        </text:list-item>
        <text:list-item>
          <text:p text:style-name="P1">ZO neschvaluje prezentaci obce v elektronické vitríně v Klatovech na náměstí.</text:p>
        </text:list-item>
        <text:list-item>
          <text:p text:style-name="P1">ZO schvaluje převod výsledku hospodaření obce z účtu 431 na účet 432.</text:p>
        </text:list-item>
        <text:list-item>
          <text:p text:style-name="P1">ZO pověřuje starostu obce přípravou nového pasportu místních komunikací, zpracováním a schválením pasportu.</text:p>
        </text:list-item>
        <text:list-item>
          <text:p text:style-name="P1">ZO bere na vědomí zprávu nezávislého auditora o výsledcích přezkoumání hospodaření obce za rok 2011.</text:p>
        </text:list-item>
        <text:list-item>
          <text:p text:style-name="P1">ZO bere na vědomí zprávu o výsledcích přezkoumání hospodaření svazku obcí okresu PJ pro odpadové hospodářství.</text:p>
        </text:list-item>
        <text:list-item>
          <text:p text:style-name="P1">ZO bere na vědomí závěrečný účet svazku obcí okresu PJ pro odpad.hosp.</text:p>
        </text:list-item>
        <text:list-item>
          <text:p text:style-name="P1">ZO bere na vědomí návrh rozpočtu svazku obcí okresu PJ pro odpad .hosp.</text:p>
        </text:list-item>
        <text:list-item>
          <text:p text:style-name="P1">ZO bere na vědomí inventarizační zprávu obce Neurazy za rok 201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9S</meta:editing-duration>
    <meta:editing-cycles>3</meta:editing-cycles>
    <meta:generator>OpenOffice.org/3.3$Win32 OpenOffice.org_project/330m20$Build-9567</meta:generator>
    <dc:date>2012-04-16T11:12:05.32</dc:date>
    <meta:document-statistic meta:table-count="0" meta:image-count="0" meta:object-count="0" meta:page-count="1" meta:paragraph-count="23" meta:word-count="393" meta:character-count="2357"/>
    <dc:creator>Zdeňka Hromádková</dc:creator>
    <meta:user-defined meta:name="Info 1"/>
    <meta:user-defined meta:name="Info 2"/>
    <meta:user-defined meta:name="Info 3"/>
    <meta:user-defined meta:name="Info 4"/>
  </office:meta>
</office:document-meta>
</file>